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style:font-size-asian="12pt"/>
    </style:style>
    <style:style style:name="P3" style:family="paragraph" style:parent-style-name="Heading">
      <style:paragraph-properties fo:text-align="start" style:justify-single-word="false">
        <style:tab-stops>
          <style:tab-stop style:position="13.018cm"/>
        </style:tab-stops>
      </style:paragraph-properties>
      <style:text-properties fo:font-size="12pt" fo:language="fr" fo:country="FR" style:font-size-asian="12pt"/>
    </style:style>
    <style:style style:name="P4" style:family="paragraph" style:parent-style-name="Heading">
      <style:paragraph-properties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style:font-size-asian="12pt"/>
    </style:style>
    <style:style style:name="P5" style:family="paragraph" style:parent-style-name="Heading">
      <style:text-properties fo:language="fr" fo:country="FR" fo:font-weight="bold" style:font-weight-asian="bold" style:font-weight-complex="bold"/>
    </style:style>
    <style:style style:name="P6" style:family="paragraph" style:parent-style-name="Heading">
      <style:paragraph-properties fo:margin-top="0cm" fo:margin-bottom="0.212cm" loext:contextual-spacing="false"/>
      <style:text-properties fo:language="fr" fo:country="FR" fo:font-weight="bold" style:font-weight-asian="bold" style:font-weight-complex="bold"/>
    </style:style>
    <style:style style:name="P7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13.018cm"/>
        </style:tab-stops>
      </style:paragraph-properties>
    </style:style>
    <style:style style:name="P8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7.091cm"/>
        </style:tab-stops>
      </style:paragraph-properties>
      <style:text-properties officeooo:paragraph-rsid="0024cbec"/>
    </style:style>
    <style:style style:name="P9" style:family="paragraph" style:parent-style-name="Heading">
      <style:paragraph-properties fo:margin-top="0cm" fo:margin-bottom="0.212cm" loext:contextual-spacing="false" fo:text-align="start" style:justify-single-word="false">
        <style:tab-stops>
          <style:tab-stop style:position="13.018cm"/>
        </style:tab-stops>
      </style:paragraph-properties>
      <style:text-properties fo:font-size="12pt" fo:language="fr" fo:country="FR" fo:font-weight="bold" style:font-size-asian="12pt" style:font-weight-asian="bold" style:font-weight-complex="bold"/>
    </style:style>
    <style:style style:name="P10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13.018cm"/>
        </style:tab-stops>
      </style:paragraph-properties>
    </style:style>
    <style:style style:name="P11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officeooo:paragraph-rsid="00264107"/>
    </style:style>
    <style:style style:name="P12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officeooo:paragraph-rsid="0030a620"/>
    </style:style>
    <style:style style:name="P13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officeooo:paragraph-rsid="0017eabf" style:font-size-asian="12pt" style:font-weight-asian="bold" style:font-weight-complex="bold"/>
    </style:style>
    <style:style style:name="P14" style:family="paragraph" style:parent-style-name="Heading">
      <style:paragraph-properties fo:margin-top="0.212cm" fo:margin-bottom="0.212cm" loext:contextual-spacing="false" fo:text-align="start" style:justify-single-word="false">
        <style:tab-stops>
          <style:tab-stop style:position="13.018cm"/>
        </style:tab-stops>
      </style:paragraph-properties>
      <style:text-properties fo:font-size="12pt" fo:language="fr" fo:country="FR" style:text-underline-style="solid" style:text-underline-width="auto" style:text-underline-color="font-color" fo:font-weight="bold" officeooo:paragraph-rsid="001f3f1a" style:font-size-asian="12pt" style:font-weight-asian="bold"/>
    </style:style>
    <style:style style:name="P15" style:family="paragraph" style:parent-style-name="Heading">
      <style:paragraph-properties fo:margin-top="0.212cm" fo:margin-bottom="0.212cm" loext:contextual-spacing="false" fo:text-align="justify" style:justify-single-word="false">
        <style:tab-stops>
          <style:tab-stop style:position="5.715cm"/>
          <style:tab-stop style:position="13.018cm"/>
        </style:tab-stops>
      </style:paragraph-properties>
      <style:text-properties fo:font-size="12pt" fo:language="fr" fo:country="FR" officeooo:paragraph-rsid="00264107" style:font-size-asian="12pt"/>
    </style:style>
    <style:style style:name="P16" style:family="paragraph" style:parent-style-name="Heading" style:master-page-name="Standard">
      <style:paragraph-properties fo:margin-top="0cm" fo:margin-bottom="0.212cm" loext:contextual-spacing="false" style:page-number="auto"/>
      <style:text-properties fo:font-size="10pt" fo:language="fr" fo:country="FR" style:font-size-asian="10pt" style:language-asian="zxx" style:country-asian="none"/>
    </style:style>
    <style:style style:name="T1" style:family="text">
      <style:text-properties fo:font-size="12pt" fo:language="fr" fo:country="FR" fo:font-weight="bold" style:font-size-asian="12pt" style:font-weight-asian="bold"/>
    </style:style>
    <style:style style:name="T2" style:family="text">
      <style:text-properties fo:font-size="12pt" fo:language="fr" fo:country="FR" fo:font-weight="bold" style:font-size-asian="12pt" style:font-weight-asian="bold" style:font-weight-complex="bold"/>
    </style:style>
    <style:style style:name="T3" style:family="text">
      <style:text-properties fo:font-size="12pt" fo:language="fr" fo:country="FR" fo:font-weight="bold" officeooo:rsid="000d1915" style:font-size-asian="12pt" style:font-weight-asian="bold" style:font-weight-complex="bold"/>
    </style:style>
    <style:style style:name="T4" style:family="text">
      <style:text-properties fo:font-size="12pt" fo:language="fr" fo:country="FR" fo:font-weight="bold" officeooo:rsid="00105f75" style:font-size-asian="12pt" style:font-weight-asian="bold" style:font-weight-complex="bold"/>
    </style:style>
    <style:style style:name="T5" style:family="text">
      <style:text-properties fo:font-size="12pt" fo:language="fr" fo:country="FR" fo:font-weight="bold" officeooo:rsid="001ab59a" style:font-size-asian="12pt" style:font-weight-asian="bold" style:font-weight-complex="bold"/>
    </style:style>
    <style:style style:name="T6" style:family="text">
      <style:text-properties fo:font-size="12pt" fo:language="fr" fo:country="FR" fo:font-weight="bold" officeooo:rsid="00218d0f" style:font-size-asian="12pt" style:font-weight-asian="bold" style:font-weight-complex="bold"/>
    </style:style>
    <style:style style:name="T7" style:family="text">
      <style:text-properties fo:font-size="12pt" fo:language="fr" fo:country="FR" fo:font-weight="bold" officeooo:rsid="0032c72b" style:font-size-asian="12pt" style:font-weight-asian="bold" style:font-weight-complex="bold"/>
    </style:style>
    <style:style style:name="T8" style:family="text">
      <style:text-properties fo:font-size="12pt" fo:language="fr" fo:country="FR" fo:font-weight="bold" officeooo:rsid="00348964" style:font-size-asian="12pt" style:font-weight-asian="bold" style:font-weight-complex="bold"/>
    </style:style>
    <style:style style:name="T9" style:family="text">
      <style:text-properties fo:font-size="12pt" fo:language="fr" fo:country="FR" fo:font-weight="bold" officeooo:rsid="003817eb" style:font-size-asian="12pt" style:font-weight-asian="bold" style:font-weight-complex="bold"/>
    </style:style>
    <style:style style:name="T10" style:family="text">
      <style:text-properties fo:font-size="12pt" fo:language="fr" fo:country="FR" fo:font-weight="bold" officeooo:rsid="003e3cce" style:font-size-asian="12pt" style:font-weight-asian="bold" style:font-weight-complex="bold"/>
    </style:style>
    <style:style style:name="T11" style:family="text">
      <style:text-properties fo:font-size="12pt" fo:language="fr" fo:country="FR" fo:font-weight="bold" officeooo:rsid="003f191b" style:font-size-asian="12pt" style:font-weight-asian="bold" style:font-weight-complex="bold"/>
    </style:style>
    <style:style style:name="T12" style:family="text">
      <style:text-properties fo:font-size="12pt" fo:language="fr" fo:country="FR" fo:font-weight="bold" officeooo:rsid="00452523" style:font-size-asian="12pt" style:font-weight-asian="bold" style:font-weight-complex="bold"/>
    </style:style>
    <style:style style:name="T13" style:family="text">
      <style:text-properties fo:font-size="12pt" fo:language="fr" fo:country="FR" fo:font-weight="bold" officeooo:rsid="00493cef" style:font-size-asian="12pt" style:font-weight-asian="bold" style:font-weight-complex="bold"/>
    </style:style>
    <style:style style:name="T14" style:family="text">
      <style:text-properties fo:font-size="12pt" fo:language="fr" fo:country="FR" fo:font-weight="bold" officeooo:rsid="00494325" style:font-size-asian="12pt" style:font-weight-asian="bold" style:font-weight-complex="bold"/>
    </style:style>
    <style:style style:name="T15" style:family="text">
      <style:text-properties fo:font-size="12pt" fo:language="fr" fo:country="FR" fo:font-weight="bold" officeooo:rsid="004aaa6c" style:font-size-asian="12pt" style:font-weight-asian="bold" style:font-weight-complex="bold"/>
    </style:style>
    <style:style style:name="T16" style:family="text">
      <style:text-properties fo:font-size="12pt" fo:language="fr" fo:country="FR" style:font-size-asian="12pt"/>
    </style:style>
    <style:style style:name="T17" style:family="text">
      <style:text-properties fo:font-size="12pt" fo:language="fr" fo:country="FR" style:font-size-asian="12pt" style:font-weight-complex="bold"/>
    </style:style>
    <style:style style:name="T18" style:family="text">
      <style:text-properties fo:font-size="12pt" fo:language="fr" fo:country="FR" officeooo:rsid="000b37b9" style:font-size-asian="12pt"/>
    </style:style>
    <style:style style:name="T19" style:family="text">
      <style:text-properties fo:font-size="12pt" fo:language="fr" fo:country="FR" officeooo:rsid="00120450" style:font-size-asian="12pt"/>
    </style:style>
    <style:style style:name="T20" style:family="text">
      <style:text-properties fo:font-size="12pt" fo:language="fr" fo:country="FR" officeooo:rsid="003879b2" style:font-size-asian="12pt"/>
    </style:style>
    <style:style style:name="T21" style:family="text">
      <style:text-properties fo:font-size="12pt" fo:language="fr" fo:country="FR" officeooo:rsid="003f191b" style:font-size-asian="12pt"/>
    </style:style>
    <style:style style:name="T22" style:family="text">
      <style:text-properties fo:font-size="12pt" fo:language="fr" fo:country="FR" officeooo:rsid="00493cef" style:font-size-asian="12pt"/>
    </style:style>
    <style:style style:name="T23" style:family="text">
      <style:text-properties fo:font-size="12pt" fo:language="fr" fo:country="FR" officeooo:rsid="004aaa6c" style:font-size-asian="12pt"/>
    </style:style>
    <style:style style:name="T24" style:family="text">
      <style:text-properties fo:font-size="12pt" fo:language="fr" fo:country="FR" style:text-underline-style="solid" style:text-underline-width="auto" style:text-underline-color="font-color" fo:font-weight="bold" style:font-size-asian="12pt" style:font-weight-asian="bold" style:font-weight-complex="bold"/>
    </style:style>
    <style:style style:name="T25" style:family="text">
      <style:text-properties fo:font-size="12pt" fo:language="fr" fo:country="FR" style:text-underline-style="solid" style:text-underline-width="auto" style:text-underline-color="font-color" fo:font-weight="bold" officeooo:rsid="0015eadc" style:font-size-asian="12pt" style:font-weight-asian="bold" style:font-weight-complex="bold"/>
    </style:style>
    <style:style style:name="T26" style:family="text">
      <style:text-properties fo:font-size="12pt" fo:language="fr" fo:country="FR" style:text-underline-style="solid" style:text-underline-width="auto" style:text-underline-color="font-color" fo:font-weight="bold" officeooo:rsid="00264107" style:font-size-asian="12pt" style:font-weight-asian="bold" style:font-weight-complex="bold"/>
    </style:style>
    <style:style style:name="T27" style:family="text">
      <style:text-properties fo:font-size="12pt" fo:language="fr" fo:country="FR" style:text-underline-style="solid" style:text-underline-width="auto" style:text-underline-color="font-color" fo:font-weight="bold" officeooo:rsid="00384d1b" style:font-size-asian="12pt" style:font-weight-asian="bold" style:font-weight-complex="bold"/>
    </style:style>
    <style:style style:name="T28" style:family="text">
      <style:text-properties fo:font-size="12pt" fo:language="fr" fo:country="FR" fo:font-weight="normal" style:font-size-asian="12pt" style:font-weight-asian="normal" style:font-weight-complex="normal"/>
    </style:style>
    <style:style style:name="T29" style:family="text">
      <style:text-properties fo:font-size="12pt" fo:language="fr" fo:country="FR" fo:font-weight="normal" officeooo:rsid="00218d0f" style:font-size-asian="12pt" style:font-weight-asian="normal" style:font-weight-complex="normal"/>
    </style:style>
    <style:style style:name="T30" style:family="text">
      <style:text-properties fo:font-size="12pt" fo:language="fr" fo:country="FR" fo:font-weight="normal" officeooo:rsid="003f191b" style:font-size-asian="12pt" style:font-weight-asian="normal" style:font-weight-complex="normal"/>
    </style:style>
    <style:style style:name="T31" style:family="text">
      <style:text-properties fo:font-size="12pt" fo:language="fr" fo:country="FR" style:text-underline-style="none" fo:font-weight="normal" officeooo:rsid="0015eadc" style:font-size-asian="12pt" style:font-weight-asian="normal" style:font-weight-complex="normal"/>
    </style:style>
    <style:style style:name="T32" style:family="text">
      <style:text-properties fo:font-size="12pt" fo:language="fr" fo:country="FR" style:text-underline-style="none" fo:font-weight="normal" officeooo:rsid="003f191b" style:font-size-asian="12pt" style:font-weight-asian="normal" style:font-weight-complex="normal"/>
    </style:style>
    <style:style style:name="T33" style:family="text">
      <style:text-properties fo:font-size="12pt" fo:language="fr" fo:country="FR" style:text-underline-style="none" fo:font-weight="normal" officeooo:rsid="00308e43" style:font-size-asian="12pt" style:font-weight-asian="normal" style:font-weight-complex="normal"/>
    </style:style>
    <style:style style:name="T34" style:family="text">
      <style:text-properties fo:font-size="12pt" fo:language="fr" fo:country="FR" style:text-underline-style="none" fo:font-weight="normal" officeooo:rsid="0015fa20" style:font-size-asian="12pt" style:font-weight-asian="normal" style:font-weight-complex="normal"/>
    </style:style>
    <style:style style:name="T35" style:family="text">
      <style:text-properties fo:font-size="12pt" fo:language="fr" fo:country="FR" style:text-underline-style="none" fo:font-weight="normal" officeooo:rsid="0017eabf" style:font-size-asian="12pt" style:font-weight-asian="normal" style:font-weight-complex="normal"/>
    </style:style>
    <style:style style:name="T36" style:family="text">
      <style:text-properties fo:font-size="12pt" fo:language="fr" fo:country="FR" style:text-underline-style="none" fo:font-weight="normal" officeooo:rsid="000d1915" style:font-size-asian="12pt" style:font-weight-asian="normal" style:font-weight-complex="normal"/>
    </style:style>
    <style:style style:name="T37" style:family="text">
      <style:text-properties fo:font-size="12pt" fo:language="fr" fo:country="FR" style:text-underline-style="none" fo:font-weight="bold" officeooo:rsid="0032c72b" style:font-size-asian="12pt" style:font-weight-asian="bold" style:font-weight-complex="bold"/>
    </style:style>
    <style:style style:name="T38" style:family="text">
      <style:text-properties fo:font-size="12pt" fo:language="fr" fo:country="FR" style:text-underline-style="none" fo:font-weight="bold" officeooo:rsid="00493cef" style:font-size-asian="12pt" style:font-weight-asian="bold" style:font-weight-complex="bold"/>
    </style:style>
    <style:style style:name="T39" style:family="text">
      <style:text-properties fo:font-size="12pt" fo:language="fr" fo:country="FR" style:text-underline-style="none" fo:font-weight="bold" officeooo:rsid="004aaa6c" style:font-size-asian="12pt" style:font-weight-asian="bold" style:font-weight-complex="bold"/>
    </style:style>
    <style:style style:name="T40" style:family="text">
      <style:text-properties fo:font-size="16pt" fo:language="fr" fo:country="FR" fo:font-weight="bold" style:font-size-asian="16pt" style:font-weight-asian="bold" style:font-size-complex="16pt" style:font-weight-complex="bold"/>
    </style:style>
    <style:style style:name="T41" style:family="text">
      <style:text-properties style:text-underline-style="none" officeooo:rsid="000d1915"/>
    </style:style>
    <style:style style:name="T42" style:family="text">
      <style:text-properties style:text-underline-style="none" fo:font-weight="normal" officeooo:rsid="000d1915" style:font-weight-asian="normal" style:font-weight-complex="normal"/>
    </style:style>
    <style:style style:name="T43" style:family="text">
      <style:text-properties style:text-underline-style="none" fo:font-weight="normal" officeooo:rsid="0017eabf" style:font-weight-asian="normal" style:font-weight-complex="normal"/>
    </style:style>
    <style:style style:name="T44" style:family="text">
      <style:text-properties style:text-underline-style="none" fo:font-weight="normal" officeooo:rsid="00188c47" style:font-weight-asian="normal" style:font-weight-complex="normal"/>
    </style:style>
    <style:style style:name="T45" style:family="text">
      <style:text-properties style:text-underline-style="none" fo:font-weight="normal" officeooo:rsid="001c43f7" style:font-weight-asian="normal" style:font-weight-complex="normal"/>
    </style:style>
    <style:style style:name="T46" style:family="text">
      <style:text-properties style:text-underline-style="none" fo:font-weight="normal" officeooo:rsid="00384d1b" style:font-weight-asian="normal" style:font-weight-complex="normal"/>
    </style:style>
    <style:style style:name="T47" style:family="text">
      <style:text-properties style:text-underline-style="none" officeooo:rsid="0017eabf"/>
    </style:style>
    <style:style style:name="T48" style:family="text">
      <style:text-properties style:text-underline-style="none" officeooo:rsid="00188c47"/>
    </style:style>
    <style:style style:name="T49" style:family="text">
      <style:text-properties style:text-underline-style="none" officeooo:rsid="001c43f7"/>
    </style:style>
    <style:style style:name="T50" style:family="text">
      <style:text-properties style:text-underline-style="none" officeooo:rsid="0030a620"/>
    </style:style>
    <style:style style:name="T51" style:family="text">
      <style:text-properties style:text-underline-style="none" officeooo:rsid="003817eb"/>
    </style:style>
    <style:style style:name="T52" style:family="text">
      <style:text-properties style:text-underline-style="none" officeooo:rsid="00493cef"/>
    </style:style>
    <style:style style:name="T53" style:family="text">
      <style:text-properties style:text-underline-style="none" officeooo:rsid="004a6b18"/>
    </style:style>
    <style:style style:name="T54" style:family="text">
      <style:text-properties style:text-underline-style="none" officeooo:rsid="004aaa6c"/>
    </style:style>
    <style:style style:name="T55" style:family="text">
      <style:text-properties officeooo:rsid="001800f2"/>
    </style:style>
    <style:style style:name="T56" style:family="text">
      <style:text-properties fo:font-size="18pt" fo:language="fr" fo:country="FR" fo:font-weight="bold" style:font-size-asian="18pt" style:font-weight-asian="bold" style:font-weight-complex="bold"/>
    </style:style>
    <style:style style:name="T57" style:family="text">
      <style:text-properties fo:font-size="13pt" officeooo:rsid="00452523" style:font-size-asian="13pt" style:font-size-complex="13pt"/>
    </style:style>
    <style:style style:name="T58" style:family="text">
      <style:text-properties fo:font-size="13pt" officeooo:rsid="00264107" style:font-size-asian="13pt" style:font-size-complex="13pt"/>
    </style:style>
    <style:style style:name="T59" style:family="text">
      <style:text-properties fo:font-size="13pt" officeooo:rsid="004a6b18" style:font-size-asian="13pt" style:font-size-complex="13pt"/>
    </style:style>
    <style:style style:name="T6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17eabf" style:font-weight-asian="bold" style:font-weight-complex="bold"/>
    </style:style>
    <style:style style:name="T62" style:family="text">
      <style:text-properties fo:language="fr" fo:country="FR"/>
    </style:style>
    <style:style style:name="T63" style:family="text">
      <style:text-properties fo:language="fr" fo:country="FR" officeooo:rsid="0030e512"/>
    </style:style>
    <style:style style:name="T64" style:family="text">
      <style:text-properties fo:color="#ce181e" fo:font-size="12pt" fo:language="fr" fo:country="FR" fo:font-weight="bold" officeooo:rsid="00493cef" style:font-size-asian="12pt" style:font-weight-asian="bold" style:font-weight-complex="bold"/>
    </style:style>
    <style:style style:name="T65" style:family="text">
      <style:text-properties officeooo:rsid="00452523"/>
    </style:style>
    <style:style style:name="T66" style:family="text">
      <style:text-properties style:font-size-complex="12pt"/>
    </style:style>
    <style:style style:name="T67" style:family="text">
      <style:text-properties officeooo:rsid="00264107" style:font-size-complex="12pt"/>
    </style:style>
    <style:style style:name="T68" style:family="text">
      <style:text-properties officeooo:rsid="001216d2" style:font-size-complex="12pt"/>
    </style:style>
    <style:style style:name="T69" style:family="text">
      <style:text-properties officeooo:rsid="001f3f1a" style:font-size-complex="12pt"/>
    </style:style>
    <style:style style:name="T70" style:family="text">
      <style:text-properties officeooo:rsid="00452523" style:font-size-complex="12pt"/>
    </style:style>
    <style:style style:name="T71" style:family="text">
      <style:text-properties officeooo:rsid="0045beb3"/>
    </style:style>
    <style:style style:name="T72" style:family="text">
      <style:text-properties style:text-position="super 58%" fo:font-size="12pt" fo:language="fr" fo:country="FR" fo:font-weight="bold" officeooo:rsid="00493cef" style:font-size-asian="12pt" style:font-weight-asian="bold" style:font-weight-complex="bold"/>
    </style:style>
    <style:style style:name="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padding="0.002cm" fo:border="none" draw:ole-draw-aspect="1" draw:visible-area-top="0cm" draw:visible-area-width="4.703cm" draw:visible-area-height="2.862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Objet1" text:anchor-type="char" svg:x="7.938cm" svg:y="-0.318cm" svg:width="3.048cm" svg:height="1.9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TERRITOIRE DES ILES</text:p>
      <text:p text:style-name="P6">WALLIS ET FUTUNA</text:p>
      <text:p text:style-name="P7"><text:span text:style-name="T4">DIRECTION DES FINANCES</text:span><text:span text:style-name="T2"> DU TERRITOIRE<text:tab/></text:span><text:span text:style-name="T16">Wallis, le </text:span><text:span text:style-name="T23">02 novembre</text:span><text:span text:style-name="T22"> 2021</text:span></text:p>
      <text:p text:style-name="P9">Service du Domaine</text:p>
      <text:p text:style-name="P8"><text:span text:style-name="T2">Vente: <text:s/>n° </text:span><text:span text:style-name="T15">03</text:span><text:span text:style-name="T64">/2021</text:span><text:span text:style-name="T9"><text:tab/></text:span><text:span text:style-name="T5"> </text:span><text:span text:style-name="T56">COMMUNIQUE</text:span></text:p>
      <text:p text:style-name="P10"><text:span text:style-name="T24">I. Objet du communiqué</text:span><text:span text:style-name="T16">: Avis <text:s/>de vente par adjudication </text:span></text:p>
      <text:p text:style-name="P10"><text:span text:style-name="T24">II. Objet de la vente:</text:span><text:span text:style-name="T2"> </text:span><text:span text:style-name="T17">Divers matériels des Administrations</text:span></text:p>
      <text:p text:style-name="P14">La liste des lots est affichée:<text:line-break/><text:span text:style-name="T65">à </text:span><text:span text:style-name="T58">Futuna : au centre des finances publiques, </text:span><text:span text:style-name="T57">à la délégation, </text:span><text:span text:style-name="T59">SPT</text:span><text:span text:style-name="T57"><text:line-break/>à </text:span><text:span text:style-name="T67">Wallis à :</text:span><text:span text:style-name="T66"> la </text:span><text:span text:style-name="T68">direction des finances</text:span><text:span text:style-name="T66"> </text:span><text:span text:style-name="T69">publiques</text:span><text:span text:style-name="T66"> </text:span><text:span text:style-name="T70">et <text:s/>Site internet de l’ADSUP</text:span></text:p>
      <text:p text:style-name="P10"><text:span text:style-name="T25">III</text:span><text:span text:style-name="T24">. Autorité compétente</text:span><text:span text:style-name="T2"> : </text:span><text:span text:style-name="T16">Le </text:span><text:span text:style-name="T18">Directeur des finances publiques</text:span><text:span text:style-name="T16"> des Îles Wallis et Futuna </text:span></text:p>
      <text:p text:style-name="P11"><text:span text:style-name="T26">I</text:span><text:span text:style-name="T24">V. Date et lieu de la </text:span><text:span text:style-name="T27">v</text:span><text:span text:style-name="T24">ente</text:span><text:span text:style-name="T2"> : </text:span><text:span text:style-name="T11">LUNDI</text:span><text:span text:style-name="T9"> </text:span><text:span text:style-name="T15">22 NOVEMBRE</text:span><text:span text:style-name="T13"> 2021</text:span><text:span text:style-name="T7"> à</text:span><text:span text:style-name="T24"> 9 heures</text:span><text:span text:style-name="T1">, </text:span><text:span text:style-name="T30">à la Délégation de FUTUNA</text:span><text:span text:style-name="T2">.</text:span><text:span text:style-name="T16"> <text:line-break/></text:span><text:span text:style-name="T28">Les véhicules </text:span><text:span text:style-name="T29">et les matériels</text:span><text:span text:style-name="T28"> seront visibles </text:span><text:span text:style-name="T29">à partir </text:span><text:span text:style-name="T6">du </text:span><text:span text:style-name="T12">LUNDI </text:span><text:span text:style-name="T15">8 NOVEMBRE</text:span><text:span text:style-name="T9"> </text:span><text:span text:style-name="T6">jusqu</text:span><text:span text:style-name="T10">'a</text:span><text:span text:style-name="T6">u</text:span><text:span text:style-name="T2"> </text:span><text:span text:style-name="T8">VENDREDI</text:span><text:span text:style-name="T7"> </text:span><text:span text:style-name="T15">19</text:span><text:span text:style-name="T13"> </text:span><text:span text:style-name="T15">NOVEMBRE </text:span><text:span text:style-name="T2">toute la journée</text:span><text:span text:style-name="T16">, aux lieux mentionnés dans la liste affichée dans les diverses administrations </text:span><text:span text:style-name="T20">et sur le site internet de l’ADSUP.</text:span></text:p>
      <text:p text:style-name="P1"><text:span text:style-name="T25">I</text:span><text:span text:style-name="T24">V. Modalités :</text:span><text:span text:style-name="T16"> L’adjudication se fait aux </text:span><text:span text:style-name="T1">enchères verbales sur place</text:span><text:span text:style-name="T16">. Pour </text:span><text:span text:style-name="T21">Futuna</text:span><text:span text:style-name="T16">, les acheteurs éventuels devront être présents le jour de la vente, afin de procéder personnellement aux enchères. Les propositions de </text:span><text:span text:style-name="T21">Wallis</text:span><text:span text:style-name="T16"> sont admises par écrit ou mail à la </text:span><text:span text:style-name="T19">direction des finances</text:span><text:span text:style-name="T16"> indiquant précisément le lot concerné et le prix proposé, ainsi que les coordonnées de l’acheteur. </text:span></text:p>
      <text:p text:style-name="P12"><text:span text:style-name="T31">Pour les acheteurs de </text:span><text:span text:style-name="T32">Wallis</text:span><text:span text:style-name="T31">, les propositions devront être </text:span><text:span text:style-name="T33">déposées</text:span><text:span text:style-name="T31"> avant </text:span><text:span text:style-name="T37">VENDREDI </text:span><text:span text:style-name="T39">19 NOVEMBRE</text:span><text:span text:style-name="T38"> 2021</text:span><text:span text:style-name="T34"> </text:span><text:span text:style-name="T31">1</text:span><text:span text:style-name="T35">2</text:span><text:span text:style-name="T31"> heures au centre des finances de Futuna ou </text:span><text:span text:style-name="T33">envoyées </text:span><text:span text:style-name="T31">par mail sur la boîte générique </text:span><text:a xlink:type="simple" xlink:href="mailto:dfip986@dgfip.finances.gouv.fr" text:style-name="Internet_20_link" text:visited-style-name="Visited_20_Internet_20_Link"><text:span text:style-name="T36">dfip986@dgfip.finances.gouv.fr</text:span></text:a></text:p>
      <text:p text:style-name="P13"><text:span text:style-name="T3">VI. </text:span><text:span text:style-name="T55">Paiement </text:span><text:span text:style-name="T3">: </text:span><text:span text:style-name="T42"><text:s/></text:span><text:span text:style-name="T48">Il</text:span><text:span text:style-name="T41"> </text:span><text:span text:style-name="T49">doit</text:span><text:span text:style-name="T41"> intervenir directement le jour de la vente,</text:span><text:span text:style-name="T42"> </text:span><text:span text:style-name="T45">toutefois une dérogation est admise</text:span><text:span text:style-name="T42"> jusqu’</text:span><text:span text:style-name="T43">au </text:span><text:span text:style-name="T53">MERCREDI </text:span><text:span text:style-name="T54">24 NOVEMBRE</text:span><text:span text:style-name="T47"> </text:span><text:span text:style-name="T43">dernier délai à la direction des finances </text:span><text:span text:style-name="T46">publiques</text:span><text:span text:style-name="T42">.</text:span><text:span text:style-name="T41"> </text:span><text:span text:style-name="T44">Les acheteurs </text:span><text:span text:style-name="T43">pourront ensuite</text:span><text:span text:style-name="T42"> procéder à l’enlèvement des bien</text:span><text:span text:style-name="T46">s</text:span><text:span text:style-name="T41">. En cas de non-paiement, le bien sera remis en vente lors de l’adjudication suivante aux frais de l’acheteur défaillant </text:span><text:span text:style-name="T50">et des sanctions seront appliquées selon les circonstances</text:span><text:span text:style-name="T41">. <text:s/></text:span><text:span text:style-name="T50">Par ailleurs, aucun délai de paiement </text:span><text:span text:style-name="T51">ne sera</text:span><text:span text:style-name="T50"> accordé.</text:span></text:p>
      <text:p text:style-name="P15"><text:span text:style-name="T60">VI</text:span><text:span text:style-name="T61">I</text:span><text:span text:style-name="T60">. Renseignements complémentaires:</text:span></text:p>
      <text:p text:style-name="P15">- L’adjudication est tranchée au profit de l’enchérisseur le plus offrant sous réserve que le prix offert soit au moins égal à la mise à prix fixée par l’Administration.</text:p>
      <text:p text:style-name="P2">- L’administration du Domaine se réserve le droit de déclarer les adjudications infructueuses.</text:p>
      <text:p text:style-name="P2">- La vente est réalisée sans garantie de l’Etat.</text:p>
      <text:p text:style-name="P1"><text:span text:style-name="T16">- Le prix augmenté de la </text:span><text:span text:style-name="T40">taxe de 11%</text:span><text:span text:style-name="T16"> est à verser lors de la vente.</text:span></text:p>
      <text:p text:style-name="P4"><text:span text:style-name="T62">- Le paiement du prix </text:span><text:span text:style-name="T63">et de taxe</text:span><text:span text:style-name="T62"> donne lieu à l’</text:span><text:span text:style-name="T63">édition d’une </text:span><text:span text:style-name="T62">mainlevée permettant de prendre livraison du matériel acquis.</text:span></text:p>
      <text:p text:style-name="P3">- À partir de l’adjudication du bien, celui-ci relève de la responsabilité de l’acheteur.<text:line-break/>- L’enlèvement est à la charge de l’acquéreur.<text:line-break/><text:line-break/> <text:s text:c="61"/><text:span text:style-name="T71">Pour le directeur des finances publiques des îles Wallis et Futuna<text:line-break/> <text:s text:c="80"/>Rose-Marie BAUJARD de FLORINI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fo:language="en" fo:country="GB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en" fo:country="GB" fo:font-style="italic" fo:font-weight="bold" style:font-style-asian="italic" style:font-weight-asian="bold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liensartnonresolu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757cm" fo:text-indent="-1.217cm" fo:margin-left="3.757cm"/>
        </style:list-level-properties>
        <style:text-properties style:font-name="Trebuchet MS"/>
      </text:list-level-style-bullet>
      <text:list-level-style-bullet text:level="2" text:style-name="WW8Num1z1" style:num-suffix=".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3" text:style-name="WW8Num1z1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1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1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496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ERRITOIRE DES ILES</dc:title>
    <meta:creation-date>2019-10-31T18:15:52.091000000</meta:creation-date>
    <meta:editing-cycles>7</meta:editing-cycles>
    <meta:editing-duration>PT57M9S</meta:editing-duration>
    <meta:generator>LibreOffice/6.2.7.1.lin1$Windows_x86 LibreOffice_project/ac167a92e33a5447f0bf604564addc465dbb4b35</meta:generator>
    <dc:date>2021-11-02T15:51:21.479000000</dc:date>
    <meta:print-date>2021-01-28T14:12:15.632000000</meta:print-date>
    <meta:document-statistic meta:table-count="0" meta:image-count="0" meta:object-count="1" meta:page-count="1" meta:paragraph-count="20" meta:word-count="439" meta:character-count="2862" meta:non-whitespace-character-count="2289"/>
    <meta:user-defined meta:name="Info 1"/>
    <meta:user-defined meta:name="Info 2"/>
    <meta:user-defined meta:name="Info 3"/>
    <meta:user-defined meta:name="Info 4"/>
  </office:meta>
</office:document-meta>
</file>